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ableColumn5" style:family="table-column">
      <style:table-column-properties style:column-width="0.7159in" style:use-optimal-column-width="false"/>
    </style:style>
    <style:style style:name="TableColumn6" style:family="table-column">
      <style:table-column-properties style:column-width="1.64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4" style:family="table">
      <style:table-properties style:width="6.818in" fo:margin-left="0in" table:align="left"/>
    </style:style>
    <style:style style:name="TableRow12" style:family="table-row">
      <style:table-row-properties style:min-row-height="0.1284in" style:use-optimal-row-height="false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1284in" style:use-optimal-row-height="false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</office:automatic-styles>
  <office:body>
    <office:text text:use-soft-page-breaks="true">
      <text:p text:style-name="P1">Al Dirigente Scolastico</text:p>
      <text:p text:style-name="P2">del CPIA Palermo 2</text:p>
      <text:p text:style-name="P3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INDENNITA’ DI DISA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SEDE ASSOCIATA DI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TIPOLO</text:p>
            <text:p text:style-name="P21">GIA</text:p>
            <text:p text:style-name="P22">PERCORSI</text:p>
          </table:table-cell>
          <table:table-cell table:style-name="TableCell23">
            <text:p text:style-name="P24">NOMINATIVO DOCENTI<text:s/></text:p>
          </table:table-cell>
          <table:table-cell table:style-name="TableCell25">
            <text:p text:style-name="P26">SEDI<text:s/></text:p>
          </table:table-cell>
          <table:table-cell table:style-name="TableCell27">
            <text:p text:style-name="P28">GIORNI DI SERVIZIO</text:p>
          </table:table-cell>
          <table:table-cell table:style-name="TableCell29">
            <text:p text:style-name="P30">ORARIO DI SERVIZIO</text:p>
          </table:table-cell>
          <table:table-cell table:style-name="TableCell31">
            <text:p text:style-name="P32">DATA INIZIO LEZIONI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>
            <text:p text:style-name="TableContents"/>
          </table:table-cell>
        </table:table-row>
        <table:table-row table:style-name="TableRow47">
          <table:table-cell table:style-name="TableCell48">
            <text:p text:style-name="P49">AALI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>
            <text:p text:style-name="TableContents"/>
          </table:table-cell>
        </table:table-row>
        <table:table-row table:style-name="TableRow55">
          <table:table-cell table:style-name="TableCell56">
            <text:p text:style-name="P57">I PERIODO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>
            <text:p text:style-name="TableContents"/>
          </table:table-cell>
        </table:table-row>
        <table:table-row table:style-name="TableRow63">
          <table:table-cell table:style-name="TableCell64">
            <text:p text:style-name="P65">II PERIODO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>
            <text:p text:style-name="TableContents"/>
          </table:table-cell>
        </table:table-row>
      </table:table>
      <text:p text:style-name="Standard"/>
      <text:p text:style-name="Standard">NOTE<text:s/>(INSERIRE LE DATE CERTE DI MANCATO SVOLGIMENTO DELL’ATTIVITA’ DIDATTICHE A QUALUNQUE TITOLO ad es.: delibera del collegio docenti, festa del Santo Patrono, chiusura per ordinanza sindacale, …………… . LE SINGOLE ASSENZE DEI SINGOLI DOCENTI (ad es. permessi ass. sindacali, malattie, L. 104, permessi reteribuiti, …) SARANNO VERIFICATE<text:s/>NOMINATIVAMENTE<text:s/>DALLA SEGRETERIA): 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</text:p>
      <text:p text:style-name="Standard">_______________________________________________________________________________</text:p>
      <text:p text:style-name="Standard"/>
      <text:p text:style-name="Standard"/>
      <text:p text:style-name="Standard">Il/la sottoscritto/a……………………………., consapevole delle ricadute sul FMOF 2024/25<text:s/>dei dati sopra inseriti<text:s/></text:p>
      <text:p text:style-name="P71">DICHIARA</text:p>
      <text:p text:style-name="P72">che i dati inseriti<text:s/>sono ricavati dal registro elettronico in uso presso l’Istituzione Scolastica e dagli Atti in possesso della Scuola.</text:p>
      <text:p text:style-name="P73">In fede</text:p>
      <text:p text:style-name="P74"><text:tab/><text:tab/><text:tab/><text:tab/><text:tab/><text:tab/><text:tab/><text:tab/><text:tab/><text:tab/>Il Coordinatore</text:p>
      <text:p text:style-name="P75"/>
      <text:p text:style-name="P76">Prof/Prof.ssa<text:s/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DL04</meta:initial-creator>
    <dc:creator>PDL04</dc:creator>
    <meta:creation-date>2025-03-21T14:30:00Z</meta:creation-date>
    <dc:date>2025-03-21T14:46:00Z</dc:date>
    <meta:template xlink:href="Normal" xlink:type="simple"/>
    <meta:editing-cycles>4</meta:editing-cycles>
    <meta:editing-duration>PT960S</meta:editing-duration>
    <meta:document-statistic meta:page-count="1" meta:paragraph-count="2" meta:word-count="191" meta:character-count="1279" meta:row-count="9" meta:non-whitespace-character-count="1090"/>
  </office:meta>
</office:document-meta>
</file>